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4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300004:431</text:p>
          </table:table-cell>
          <table:covered-table-cell/>
          <table:table-cell office:value-type="float" office:value="9924.7199999999993" table:style-name="ce20">
            <text:p>9924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33:1288</text:p>
          </table:table-cell>
          <table:covered-table-cell/>
          <table:table-cell office:value-type="float" office:value="154394" table:style-name="ce20">
            <text:p>15439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139</text:p>
          </table:table-cell>
          <table:covered-table-cell/>
          <table:table-cell office:value-type="float" office:value="982576.56" table:style-name="ce20">
            <text:p>982576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2900002:361</text:p>
          </table:table-cell>
          <table:covered-table-cell/>
          <table:table-cell office:value-type="float" office:value="356868" table:style-name="ce20">
            <text:p>35686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3:0003504:999</text:p>
          </table:table-cell>
          <table:covered-table-cell/>
          <table:table-cell office:value-type="float" office:value="91565.81" table:style-name="ce22">
            <text:p>91565,8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09027998FE98024FA1D2B9F73786CE902449A3C193B15E0262B707214DE9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37:27Z</meta:creation-date>
    <dc:date>2023-03-01T09:37:27Z</dc:date>
  </office:meta>
</office:document-meta>
</file>